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708in" fo:margin-right="-0.6708in">
        <style:tab-stops/>
      </style:paragraph-properties>
    </style:style>
    <style:style style:name="P2" style:parent-style-name="Normal" style:family="paragraph">
      <style:paragraph-properties fo:margin-bottom="0in" fo:margin-left="-0.6708in" fo:margin-right="-0.670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759" text:anchor-type="as-char" svg:x="0in" svg:y="0in" svg:width="7.61in" svg:height="11.03333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0764" text:anchor-type="as-char" svg:x="0in" svg:y="0in" svg:width="7.61in" svg:height="11.03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91in" fo:margin-left="1in" fo:margin-bottom="0.3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1</meta:initial-creator>
    <dc:creator>Fahad Nife</dc:creator>
    <meta:creation-date>2024-11-08T10:35:00Z</meta:creation-date>
    <dc:date>2024-11-08T10:3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